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ingraven van de parasolpoten, het plaatsen van parasols en het aanleggen van electra, Brink 83 7411BX Deventer, Brink 81 7411BX Deventer, [DVT00E05905] Deventer E 5905, [DVT00E05904] Deventer E 59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087</text:p>
            <text:p text:style-name="common-al">
            <text:span text:style-name="nadrukvet">Verzenddatum besluit:</text:span> 15-03-2023</text:p>
            <text:p text:style-name="common-al">
            <text:span text:style-name="nadrukvet">Locatie:</text:span> Brink 83 7411BX Deventer, Brink 81 7411BX Deventer, [DVT00E05905] Deventer E 5905 , [DVT00E05904] Deventer E 5904 </text:p>
            <text:p text:style-name="common-al">
            <text:span text:style-name="nadrukvet">Projectomschrijving:</text:span> het ingraven van de parasolpoten, het plaatsen van parasols en het aanleggen van electra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665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5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5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087</meta:user-defined>
    <meta:user-defined meta:name="DCTERMS.abstract">het ingraven van de parasolpoten, het plaatsen van parasols en het aanleggen van electr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ingraven van de parasolpoten, het plaatsen van parasols en het aanleggen van electra, Brink 83 7411BX Deventer, Brink 81 7411BX Deventer, [DVT00E05905] Deventer E 5905, [DVT00E05904] Deventer E 5904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658</meta:user-defined>
    <meta:user-defined meta:name="OVERHEIDop.GmbID/DC.identifier">gmb-2023-116658</meta:user-defined>
    <meta:user-defined meta:name="OVERHEIDop.versieInformatie"/>
  </office:meta>
</office:document-meta>
</file>