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ilhelminastraat 46, 5251ET, Vlijmen, plaatsen tijdelijke klaslokalen door middel van unitbouw RK basisschool -de Bussel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maart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tijdelijke klaslokalen door middel van unitbouw RK basisschool -de Bussel- aan de Wilhelminastraat 46 in Vlijmen. De vergunning is verzonden op 10 maart 2023 en bij de gemeente bekend onder nummer 133376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665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3762</meta:user-defined>
    <dc:language>nl</dc:language>
    <meta:user-defined meta:name="OVERHEIDop.locatietype/OVERHEIDop.gebiedsmarkering">Adres</meta:user-defined>
    <meta:user-defined meta:name="DC.title">Gemeente Heusden - Omgevingsvergunning verleend - Wilhelminastraat 46, 5251ET, Vlijmen, plaatsen tijdelijke klaslokalen door middel van unitbouw RK basisschool -de Bussel-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656</meta:user-defined>
    <meta:user-defined meta:name="OVERHEIDop.GmbID/DC.identifier">gmb-2023-116656</meta:user-defined>
    <meta:user-defined meta:name="OVERHEIDop.versieInformatie"/>
  </office:meta>
</office:document-meta>
</file>