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Heerbaan 119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Heerbaan 119 Millingen aan de Rijn</text:p>
            <text:p text:style-name="common-al">Omschrijving: het starten van een pizzakraam en het bereiden van voedingsmiddelen</text:p>
            <text:p text:style-name="common-al">Datum ontvangst: 4 januari 2023</text:p>
            <text:p text:style-name="common-al">Zaaknummer: W.Z22.109901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66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Heerbaan 119 Millingen aan de Rij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665</meta:user-defined>
    <meta:user-defined meta:name="OVERHEIDop.GmbID/DC.identifier">gmb-2023-11665</meta:user-defined>
    <meta:user-defined meta:name="OVERHEIDop.versieInformatie"/>
  </office:meta>
</office:document-meta>
</file>