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aanleggen van 11 parkeerplaatsen op eigen terrein aan Billitonlaan 10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aanleggen van 11 parkeerplaatsen op eigen terrein </text:p>
            <text:p text:style-name="common-al">Met de adressering : Billitonlaan 104, 3131 LL </text:p>
            <text:p text:style-name="common-al">Kenmerk : OVXINR-8655</text:p>
            <text:p text:style-name="common-al">Type aanvraag : vergunningaanvraag regulier behandelen</text:p>
            <text:p text:style-name="common-al">Datum ontvangst : 7 december 2022</text:p>
            <text:p text:style-name="common-al">Datum beschikking : 2 maart 2023 </text:p>
            <text:p text:style-name="common-al">Tegen het besluit kan binnen zes weken na bekendmaking bezwaar worden aangetekend. Het bezwaarschrift kan worden ingediend bij burgemeester en wethouders van Vlaardingen, p/a het hoofd van het team Bouw- en Woningtoezicht, Postbus 1002, 3130 EB Vlaardingen.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1664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4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64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655</meta:user-defined>
    <dc:language>nl</dc:language>
    <meta:user-defined meta:name="OVERHEIDop.locatietype/OVERHEIDop.gebiedsmarkering">Adres</meta:user-defined>
    <meta:user-defined meta:name="DC.title">Rectificatie: Toestemming voor het aanleggen van 11 parkeerplaatsen op eigen terrein aan Billitonlaan 104 te Vlaardingen</meta:user-defined>
    <meta:user-defined meta:name="DCTERMS.W3CDTF/DCTERMS.available">2023-03-20</meta:user-defined>
    <meta:user-defined meta:name="DCTERMS.W3CDTF/OVERHEIDop.jaargang">2023</meta:user-defined>
    <meta:user-defined meta:name="OVERHEIDop.publicationIssue">116646</meta:user-defined>
    <meta:user-defined meta:name="OVERHEIDop.GmbID/DC.identifier">gmb-2023-116646</meta:user-defined>
    <meta:user-defined meta:name="OVERHEIDop.versieInformatie"/>
  </office:meta>
</office:document-meta>
</file>