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Cuijkstraat 2, 5252AJ, Herpt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aart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akkapellen op de woning aan de Van Cuijkstraat 2 in Herpt. De aanvraag is bij de gemeente bekend onder nummer 14181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4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114</meta:user-defined>
    <dc:language>nl</dc:language>
    <meta:user-defined meta:name="OVERHEIDop.locatietype/OVERHEIDop.gebiedsmarkering">Adres</meta:user-defined>
    <meta:user-defined meta:name="DC.title">Gemeente Heusden - Omgevingsvergunning aangevraagd - Van Cuijkstraat 2, 5252AJ, Herpt, plaatsen dakkapel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42</meta:user-defined>
    <meta:user-defined meta:name="OVERHEIDop.GmbID/DC.identifier">gmb-2023-116642</meta:user-defined>
    <meta:user-defined meta:name="OVERHEIDop.versieInformatie"/>
  </office:meta>
</office:document-meta>
</file>