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rgemeester van den Boschstraat 73, 3958CB Amerongen, aanpassen en verduurzamen woning (RX2023-00000151, 15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urgemeester van den Boschstraat 73, 3958CB Amerongen, aanpassen en verduurzamen woning (RX2023-00000151, 15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64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4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4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urgemeester van den Boschstraat 73, 3958CB Amerongen, aanpassen en verduurzamen woning (RX2023-00000151, 19 januari 2023)</meta:user-defined>
    <dc:language>nl</dc:language>
    <meta:user-defined meta:name="OVERHEIDop.locatietype/OVERHEIDop.gebiedsmarkering">Punt</meta:user-defined>
    <meta:user-defined meta:name="DC.title">Gemeente Utrechtse Heuvelrug, verlenging beslistermijn omgevingsvergunning - Burgemeester van den Boschstraat 73, 3958CB Amerongen, aanpassen en verduurzamen woning (RX2023-00000151, 15 maart 2023)</meta:user-defined>
    <meta:user-defined meta:name="DCTERMS.W3CDTF/DCTERMS.available">2023-03-23</meta:user-defined>
    <meta:user-defined meta:name="DCTERMS.W3CDTF/OVERHEIDop.jaargang">2023</meta:user-defined>
    <meta:user-defined meta:name="OVERHEIDop.publicationIssue">116641</meta:user-defined>
    <meta:user-defined meta:name="OVERHEIDop.GmbID/DC.identifier">gmb-2023-116641</meta:user-defined>
    <meta:user-defined meta:name="OVERHEIDop.versieInformatie"/>
  </office:meta>
</office:document-meta>
</file>