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dsteinlaan 9A, 5252BJ, Vlijmen, kappe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sparren aan de Idsteinlaan 9A in Vlijmen. De aanvraag is bij de gemeente bekend onder nummer 14179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923</meta:user-defined>
    <dc:language>nl</dc:language>
    <meta:user-defined meta:name="OVERHEIDop.locatietype/OVERHEIDop.gebiedsmarkering">Adres</meta:user-defined>
    <meta:user-defined meta:name="DC.title">Gemeente Heusden - Omgevingsvergunning aangevraagd - Idsteinlaan 9A, 5252BJ, Vlijmen, kappen drie spar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37</meta:user-defined>
    <meta:user-defined meta:name="OVERHEIDop.GmbID/DC.identifier">gmb-2023-116637</meta:user-defined>
    <meta:user-defined meta:name="OVERHEIDop.versieInformatie"/>
  </office:meta>
</office:document-meta>
</file>