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achter huisnummer 96 kadastraal N6092, Haarsteeg, realiseren twee woningen met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realiseren van twee woningen met in- en uitritten aan de Mommersteeg, achter huisnummer 96 kadastraal N6092 in Haarsteeg. De aanvraag is bij de gemeente bekend onder nummer 14178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879</meta:user-defined>
    <dc:language>nl</dc:language>
    <meta:user-defined meta:name="OVERHEIDop.locatietype/OVERHEIDop.gebiedsmarkering">Punt</meta:user-defined>
    <meta:user-defined meta:name="DC.title">Gemeente Heusden - Omgevingsvergunning aangevraagd - Mommersteeg achter huisnummer 96 kadastraal N6092, Haarsteeg, realiseren twee woningen met in- en uitrit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33</meta:user-defined>
    <meta:user-defined meta:name="OVERHEIDop.GmbID/DC.identifier">gmb-2023-116633</meta:user-defined>
    <meta:user-defined meta:name="OVERHEIDop.versieInformatie"/>
  </office:meta>
</office:document-meta>
</file>