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iliaanstraat 12, omgevingsvergunning, het verhuren van een kamer via ai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
            <text:span text:style-name="nadrukvet">Adres of locatie:</text:span> Maximiliaanstraat 12, 5216 AM ‘s-Hertogenbosch</text:p>
            <text:p text:style-name="common-al">
            <text:span text:style-name="nadrukvet">Omschrijving: </text:span>het verhuren van een kamer via air B&amp;B</text:p>
            <text:p text:style-name="common-al">
            <text:span text:style-name="nadrukvet">Kenmerknummer: </text:span>07961485569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3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ximiliaanstraat 12, omgevingsvergunning, het verhuren van een kamer via air B&amp;B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32</meta:user-defined>
    <meta:user-defined meta:name="OVERHEIDop.GmbID/DC.identifier">gmb-2023-116632</meta:user-defined>
    <meta:user-defined meta:name="OVERHEIDop.versieInformatie"/>
  </office:meta>
</office:document-meta>
</file>