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Hatertseweg 28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Heumen maken bekend dat zij op grond van artikel 1.10 van het Activiteitenbesluit de volgende melding hebben ontvangen:</text:p>
            <text:p text:style-name="common-al">Locatie: Hatertseweg 28 te Malden</text:p>
            <text:p text:style-name="common-al">Omschrijving: externe saldering</text:p>
            <text:p text:style-name="common-al">Datum ontvangst: 21 december 2022 </text:p>
            <text:p text:style-name="common-al">Zaaknummer: W.Z22.109161.02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Heumen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166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men - melding Activiteitenbesluit milieubeheer- Hatertseweg 28 te Mald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663</meta:user-defined>
    <meta:user-defined meta:name="OVERHEIDop.GmbID/DC.identifier">gmb-2023-11663</meta:user-defined>
    <meta:user-defined meta:name="OVERHEIDop.versieInformatie"/>
  </office:meta>
</office:document-meta>
</file>