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noveren van beide panden, Strijpsestraat 198, 198A, 200 en 200A 55616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1019</text:p>
            <text:p text:style-name="common-al">Omschrijving: renoveren van beide panden</text:p>
            <text:p text:style-name="common-al">Adres: Strijpsestraat 198, 198A, 200 en 200A 5616GW Eindhoven</text:p>
            <text:p text:style-name="common-al">Datum ontvangst: 14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627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2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2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019</meta:user-defined>
    <meta:user-defined meta:name="DCTERMS.abstract">renoveren van beid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renoveren van beide panden, Strijpsestraat 198, 198A, 200 en 200A 55616GW Eindhov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627</meta:user-defined>
    <meta:user-defined meta:name="OVERHEIDop.GmbID/DC.identifier">gmb-2023-116627</meta:user-defined>
    <meta:user-defined meta:name="OVERHEIDop.versieInformatie"/>
  </office:meta>
</office:document-meta>
</file>