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garagegebouw aan Industrieweg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23</text:span>
          </text:p>
            <text:p text:style-name="common-al">Zij hebben dit besloten op 9 maart 2023. Het besluit heeft kenmerk Z23-031135.</text:p>
            <text:p text:style-name="common-al">De vergunning gaat over het uitbreiden van het garagegebouw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662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2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135</meta:user-defined>
    <dc:language>nl</dc:language>
    <meta:user-defined meta:name="OVERHEIDop.locatietype/OVERHEIDop.gebiedsmarkering">Adres</meta:user-defined>
    <meta:user-defined meta:name="DC.title">Toestemming voor het uitbreiden van het garagegebouw aan Industrieweg 23 te Zoeterwou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625</meta:user-defined>
    <meta:user-defined meta:name="OVERHEIDop.GmbID/DC.identifier">gmb-2023-116625</meta:user-defined>
    <meta:user-defined meta:name="OVERHEIDop.versieInformatie"/>
  </office:meta>
</office:document-meta>
</file>