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4, 5151 VV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(het plaatsen van kozijnen in het voorportaal in de voorgevel en in de rechter zijgevel) aan de Julianastraat 4 in Drunen. De aanvraag is bij de gemeente bekend onder nummer 14171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121</meta:user-defined>
    <dc:language>nl</dc:language>
    <meta:user-defined meta:name="OVERHEIDop.locatietype/OVERHEIDop.gebiedsmarkering">Adres</meta:user-defined>
    <meta:user-defined meta:name="DC.title">Gemeente Heusden - Omgevingsvergunning aangevraagd - Julianastraat 4, 5151 VV, Drunen, verbouwen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24</meta:user-defined>
    <meta:user-defined meta:name="OVERHEIDop.GmbID/DC.identifier">gmb-2023-116624</meta:user-defined>
    <meta:user-defined meta:name="OVERHEIDop.versieInformatie"/>
  </office:meta>
</office:document-meta>
</file>