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Kleine Verschil 16 te Ouddorp</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een aanvraag ontvangen voor een omgevingsvergunning betreffende het handelen in strijd met regels ruimtelijke ordening t.b.v. tijdelijke permanente bewoning van een recreatiewoning op locatie Het Kleine Verschil 16 te Ouddorp. De aanvraag is geregistreerd onder zaaknummer Z/23/205176 / W2023-015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62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2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2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t Kleine Verschil 16 te Ouddorp</meta:user-defined>
    <meta:user-defined meta:name="DCTERMS.W3CDTF/DCTERMS.available">2023-03-21</meta:user-defined>
    <meta:user-defined meta:name="DCTERMS.W3CDTF/OVERHEIDop.jaargang">2023</meta:user-defined>
    <meta:user-defined meta:name="OVERHEIDop.publicationIssue">116623</meta:user-defined>
    <meta:user-defined meta:name="OVERHEIDop.GmbID/DC.identifier">gmb-2023-116623</meta:user-defined>
    <meta:user-defined meta:name="OVERHEIDop.versieInformatie"/>
  </office:meta>
</office:document-meta>
</file>