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rocussenstraat 8, 5151 TE, Drunen, wijzigen bestemmingsplan kleinschalige kamerverhuu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aart 2023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bestemmingsplan voor kleinschalige kamerverhuur aan arbeidsmigranten aan de Crocussenstraat 8 in Drunen. De aanvraag is bij de gemeente bekend onder nummer 14164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6431</meta:user-defined>
    <dc:language>nl</dc:language>
    <meta:user-defined meta:name="OVERHEIDop.locatietype/OVERHEIDop.gebiedsmarkering">Adres</meta:user-defined>
    <meta:user-defined meta:name="DC.title">Gemeente Heusden - Omgevingsvergunning aangevraagd - Crocussenstraat 8, 5151 TE, Drunen, wijzigen bestemmingsplan kleinschalige kamerverhuur arbeidsmigran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20</meta:user-defined>
    <meta:user-defined meta:name="OVERHEIDop.GmbID/DC.identifier">gmb-2023-116620</meta:user-defined>
    <meta:user-defined meta:name="OVERHEIDop.versieInformatie"/>
  </office:meta>
</office:document-meta>
</file>