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bergseven 6, 6599CM Ven-Zelderheide - </text:span>het gebruiken van bijgebouwen voor tijdelijke stalling voor caravans en campers (Z2023-00000221, ontvangstdatum 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66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Driebergseven 6, 6599CM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619</meta:user-defined>
    <meta:user-defined meta:name="OVERHEIDop.GmbID/DC.identifier">gmb-2023-116619</meta:user-defined>
    <meta:user-defined meta:name="OVERHEIDop.versieInformatie"/>
  </office:meta>
</office:document-meta>
</file>