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verbouw van het pand Kerkplein 1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zonnepanelen op en de verbouw van winkel naar woonhuis van het pand Kerkplein 1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maart 2023. De gemeente Vlieland neemt daarover waarschijnlijk uiterlijk 8 me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1661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gezicht voor verbouw van het pand Kerkplein 11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verbouw van het pand Kerkplein 11 te Vlieland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18</meta:user-defined>
    <meta:user-defined meta:name="OVERHEIDop.GmbID/DC.identifier">gmb-2023-116618</meta:user-defined>
    <meta:user-defined meta:name="OVERHEIDop.versieInformatie"/>
  </office:meta>
</office:document-meta>
</file>