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Pupillenvoetbalkamp 2023 SV Gouda op de locatie SV Gouda op 16-06-2023 tot en met 18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Pupillenvoetbalkamp 2023 SV Gouda organiseren op de locatie SV Gouda.</text:p>
            <text:p text:style-name="common-al">De vergunning is verzonden op 15-03-2023. Het zaaknummer van de vergunning is 57711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5-03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661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1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1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6578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Pupillenvoetbalkamp 2023 SV Gouda op de locatie SV Gouda op 16-06-2023 tot en met 18-06-2023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611</meta:user-defined>
    <meta:user-defined meta:name="OVERHEIDop.GmbID/DC.identifier">gmb-2023-116611</meta:user-defined>
    <meta:user-defined meta:name="OVERHEIDop.versieInformatie"/>
  </office:meta>
</office:document-meta>
</file>