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eeveldpark tegenover Keniaring 26, Drunen, kappen boom –Prunus aviu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maart 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 -Prunus avium- aan het Breeveldpark tegenover Keniaring 26 in Drunen. De aanvraag is bij de gemeente bekend onder nummer 14154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60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0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5402</meta:user-defined>
    <dc:language>nl</dc:language>
    <meta:user-defined meta:name="OVERHEIDop.locatietype/OVERHEIDop.gebiedsmarkering">Punt</meta:user-defined>
    <meta:user-defined meta:name="DC.title">Gemeente Heusden - Omgevingsvergunning aangevraagd - Breeveldpark tegenover Keniaring 26, Drunen, kappen boom –Prunus avium-</meta:user-defined>
    <meta:user-defined meta:name="DCTERMS.W3CDTF/DCTERMS.available">2023-03-22</meta:user-defined>
    <meta:user-defined meta:name="DCTERMS.W3CDTF/OVERHEIDop.jaargang">2023</meta:user-defined>
    <meta:user-defined meta:name="OVERHEIDop.externeBijlage">situatie|exb-2023-13348</meta:user-defined>
    <meta:user-defined meta:name="OVERHEIDop.publicationIssue">116606</meta:user-defined>
    <meta:user-defined meta:name="OVERHEIDop.GmbID/DC.identifier">gmb-2023-116606</meta:user-defined>
    <meta:user-defined meta:name="OVERHEIDop.versieInformatie"/>
  </office:meta>
</office:document-meta>
</file>