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werk (schuur) in het achtererfgebied op de locatie Reeweg Zuid 32 te Dordrecht zaaknummer Z-23-4209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bouwwerk (schuur) in het achtererfgebied op de locati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60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0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0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ouwwerk (schuur) in het achtererfgebied op de locatie Reeweg Zuid 32 te Dordrecht zaaknummer Z-23-420942</meta:user-defined>
    <meta:user-defined meta:name="DCTERMS.W3CDTF/DCTERMS.available">2023-03-17</meta:user-defined>
    <meta:user-defined meta:name="DCTERMS.W3CDTF/OVERHEIDop.jaargang">2023</meta:user-defined>
    <meta:user-defined meta:name="OVERHEIDop.publicationIssue">116605</meta:user-defined>
    <meta:user-defined meta:name="OVERHEIDop.GmbID/DC.identifier">gmb-2023-116605</meta:user-defined>
    <meta:user-defined meta:name="OVERHEIDop.versieInformatie"/>
  </office:meta>
</office:document-meta>
</file>