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eken 27B t/m 27V  in Franeker (naarst nr.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7 voor een omgevingsvergunning op locatie De Wieken 27B t/m 27V  in Franeker (naarst nr. 29). De vergunning is toegekend. Het besluit betreft het bouwen van een bedrijfsverzamelgebouw. Het besluit is verzonden op 15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6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Wieken 27B t/m 27V  in Franeker (naarst nr. 29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02</meta:user-defined>
    <meta:user-defined meta:name="OVERHEIDop.GmbID/DC.identifier">gmb-2023-116602</meta:user-defined>
    <meta:user-defined meta:name="OVERHEIDop.versieInformatie"/>
  </office:meta>
</office:document-meta>
</file>