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eveldpark tegenover Keniaring 24, Drunen, kappen beuk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aart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-Fagus sylvatica- aan het Breeveldpark tegenover Keniaring 24 in Drunen. De aanvraag is bij de gemeente bekend onder nummer 14153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0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5394</meta:user-defined>
    <dc:language>nl</dc:language>
    <meta:user-defined meta:name="OVERHEIDop.locatietype/OVERHEIDop.gebiedsmarkering">Punt</meta:user-defined>
    <meta:user-defined meta:name="DC.title">Gemeente Heusden - Omgevingsvergunning aangevraagd - Breeveldpark tegenover Keniaring 24, Drunen, kappen beuk -Fagus sylvatica-</meta:user-defined>
    <meta:user-defined meta:name="DCTERMS.W3CDTF/DCTERMS.available">2023-03-22</meta:user-defined>
    <meta:user-defined meta:name="DCTERMS.W3CDTF/OVERHEIDop.jaargang">2023</meta:user-defined>
    <meta:user-defined meta:name="OVERHEIDop.externeBijlage"> situatie|exb-2023-13347</meta:user-defined>
    <meta:user-defined meta:name="OVERHEIDop.publicationIssue">116600</meta:user-defined>
    <meta:user-defined meta:name="OVERHEIDop.GmbID/DC.identifier">gmb-2023-116600</meta:user-defined>
    <meta:user-defined meta:name="OVERHEIDop.versieInformatie"/>
  </office:meta>
</office:document-meta>
</file>