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heodora Versteeghstraat 3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2 besloten om de beslistermijn voor de aanvraag met zaaknummer O-2022-0543 voor een omgevingsvergunning op locatie Theodora Versteeghstraat 38 in Hengelo te verlengen voor een periode van maximaal 6 weken. De aanvraag betreft de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6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Theodora Versteeghstraat 38 in Hengelo</meta:user-defined>
    <meta:user-defined meta:name="DCTERMS.W3CDTF/DCTERMS.available">2023-01-03</meta:user-defined>
    <meta:user-defined meta:name="DCTERMS.W3CDTF/OVERHEIDop.jaargang">2023</meta:user-defined>
    <meta:user-defined meta:name="OVERHEIDop.publicationIssue">1166</meta:user-defined>
    <meta:user-defined meta:name="OVERHEIDop.GmbID/DC.identifier">gmb-2023-1166</meta:user-defined>
    <meta:user-defined meta:name="OVERHEIDop.versieInformatie"/>
  </office:meta>
</office:document-meta>
</file>