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Wandel3daagse op 7, 8 en 9 juni 2023 de start en finish is bij Kerkplein 31 7721A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3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280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tart en finish bij Kerkplein 31 7721AD Dalfsen, van Ommenhof 33 7721XZ Dalfsen, van Ommenhof 33 7721XZ Dalfsen</text:p>
            <text:p text:style-name="common-al">
            <text:span text:style-name="nadrukvet">Projectomschrijving:</text:span> het organiseren van een Wandel3daagse op 7, 8 en 9 juni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659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9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59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2803</meta:user-defined>
    <meta:user-defined meta:name="DCTERMS.abstract">het organiseren van een Wandel3daagse op 7, 8 en 9 jun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voor het organiseren van een Wandel3daagse op 7, 8 en 9 juni 2023 de start en finish is bij Kerkplein 31 7721AD Dalfs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6596</meta:user-defined>
    <meta:user-defined meta:name="OVERHEIDop.GmbID/DC.identifier">gmb-2023-116596</meta:user-defined>
    <meta:user-defined meta:name="OVERHEIDop.versieInformatie"/>
  </office:meta>
</office:document-meta>
</file>