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deels wijzigen van de functie van een lunchroom tot recreatie appartement en verbouwen bovenverdieping, Wiidswei 36 B, Earne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idswei 36 B, Earnewâld</text:p>
            <text:p text:style-name="common-al">Olo: 7660839</text:p>
            <text:p text:style-name="common-al">het deels wijzigen van de functie van een lunchroom tot recreatie appartement en verbouwen bovenverdieping</text:p>
            <text:p text:style-name="common-al">Datum ontvangst: 15 maart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16594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594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594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deels wijzigen van de functie van een lunchroom tot recreatie appartement en verbouwen bovenverdieping, Wiidswei 36 B, Earnewâld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6594</meta:user-defined>
    <meta:user-defined meta:name="OVERHEIDop.GmbID/DC.identifier">gmb-2023-116594</meta:user-defined>
    <meta:user-defined meta:name="OVERHEIDop.versieInformatie"/>
  </office:meta>
</office:document-meta>
</file>