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Landgoed Steenenburg Kasteellaan, Nieuwkuijk, aanleggen tijdelijke bouw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9 maart 2023 een aanvraag voor een omgevingsvergunning ontvangen voor de activiteit:</text:p>
            <text:p text:style-name="common-al"/>
            <text:p text:style-name="common-al">Uitvoeren werk- of werkzaamheden</text:p>
            <text:p text:style-name="common-al"/>
            <text:p text:style-name="common-al">Voor het aanleggen van een tijdelijke bouwweg aan/op Landgoed Steenenburg Kasteellaan  in Nieuwkuijk. De aanvraag is bij de gemeente bekend onder nummer 1414945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16592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592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592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414945</meta:user-defined>
    <dc:language>nl</dc:language>
    <meta:user-defined meta:name="OVERHEIDop.locatietype/OVERHEIDop.gebiedsmarkering">Punt</meta:user-defined>
    <meta:user-defined meta:name="DC.title">Gemeente Heusden - Omgevingsvergunning aangevraagd - Landgoed Steenenburg Kasteellaan, Nieuwkuijk, aanleggen tijdelijke bouwweg</meta:user-defined>
    <meta:user-defined meta:name="DCTERMS.W3CDTF/DCTERMS.available">2023-03-22</meta:user-defined>
    <meta:user-defined meta:name="DCTERMS.W3CDTF/OVERHEIDop.jaargang">2023</meta:user-defined>
    <meta:user-defined meta:name="OVERHEIDop.externeBijlage">Situatie tijdelijke bouwweg|exb-2023-13346</meta:user-defined>
    <meta:user-defined meta:name="OVERHEIDop.publicationIssue">116592</meta:user-defined>
    <meta:user-defined meta:name="OVERHEIDop.GmbID/DC.identifier">gmb-2023-116592</meta:user-defined>
    <meta:user-defined meta:name="OVERHEIDop.versieInformatie"/>
  </office:meta>
</office:document-meta>
</file>