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het schuurdak aan Vetteoordskade 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zonnepanelen op het schuurdak (zuidzijde) </text:p>
            <text:p text:style-name="common-al">Met de adressering : Vetteoordskade 4, 3131 PZ </text:p>
            <text:p text:style-name="common-al">Kenmerk : OVXINR-8851</text:p>
            <text:p text:style-name="common-al">Type aanvraag : vergunningaanvraag regulier behandelen</text:p>
            <text:p text:style-name="common-al">Datum ontvangst : 10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65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51</meta:user-defined>
    <dc:language>nl</dc:language>
    <meta:user-defined meta:name="OVERHEIDop.locatietype/OVERHEIDop.gebiedsmarkering">Adres</meta:user-defined>
    <meta:user-defined meta:name="DC.title">Aanvraag vergunning voor het plaatsen van zonnepanelen op het schuurdak aan Vetteoordskade 4 te Vlaarding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6587</meta:user-defined>
    <meta:user-defined meta:name="OVERHEIDop.GmbID/DC.identifier">gmb-2023-116587</meta:user-defined>
    <meta:user-defined meta:name="OVERHEIDop.versieInformatie"/>
  </office:meta>
</office:document-meta>
</file>