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kkelsweg bij nr. 5 (VZV00C3376) in Bruinehaar, vellen van één Amerikaanse Eik, ontvangen op 15-03-2023, zaaknummer TR-Z2023-00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ikkelsweg Bruinehaar, Postbus 67 7671GS</text:p>
            <text:p text:style-name="common-al">
            <text:span text:style-name="nadrukvet">Project:</text:span> vellen van één Amerikaanse Eik</text:p>
            <text:p text:style-name="common-al">
            <text:span text:style-name="nadrukvet">Ingekomen:</text:span> 15-03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65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550</meta:user-defined>
    <meta:user-defined meta:name="DCTERMS.abstract">vellen van één Amerikaanse Eik</meta:user-defined>
    <dc:language>nl</dc:language>
    <meta:user-defined meta:name="OVERHEIDop.locatietype/OVERHEIDop.gebiedsmarkering">Punt</meta:user-defined>
    <meta:user-defined meta:name="DC.title">Gemeente Twenterand - aanvraag omgevingsvergunning, Nikkelsweg bij nr. 5 (VZV00C3376) in Bruinehaar, vellen van één Amerikaanse Eik, ontvangen op 15-03-2023, zaaknummer TR-Z2023-000550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585</meta:user-defined>
    <meta:user-defined meta:name="OVERHEIDop.GmbID/DC.identifier">gmb-2023-116585</meta:user-defined>
    <meta:user-defined meta:name="OVERHEIDop.versieInformatie"/>
  </office:meta>
</office:document-meta>
</file>