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bomen voor het project "herinrichting oud ambacht zuid" aan Rozen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9 bomen voor het project "herinrichting oud ambacht zuid" </text:p>
            <text:p text:style-name="common-al">Locatie : gehele Rozenlaan</text:p>
            <text:p text:style-name="common-al">Kenmerk : OVXINR-8842</text:p>
            <text:p text:style-name="common-al">Type aanvraag : vergunningaanvraag regulier behandelen</text:p>
            <text:p text:style-name="common-al">Datum ontvangst : 8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42</meta:user-defined>
    <dc:language>nl</dc:language>
    <meta:user-defined meta:name="OVERHEIDop.locatietype/OVERHEIDop.gebiedsmarkering">Weg</meta:user-defined>
    <meta:user-defined meta:name="DC.title">Aanvraag vergunning voor het kappen van 19 bomen voor het project "herinrichting oud ambacht zuid" aan Rozenlaan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84</meta:user-defined>
    <meta:user-defined meta:name="OVERHEIDop.GmbID/DC.identifier">gmb-2023-116584</meta:user-defined>
    <meta:user-defined meta:name="OVERHEIDop.versieInformatie"/>
  </office:meta>
</office:document-meta>
</file>