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56 te Zevenaar,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ingediend voor een omgevingsvergunning op locatie Brahmsstraat 56 te Zevenaar. De aanvraag is geregistreerd onder zaaknummer HZ_WABO-2023-0349. De aanvraag gaat over het verwijderen van een draagmuur aan de Brahmsstraat 5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658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8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8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hmsstraat 56 te Zevenaar, het verwijderen van een draagmuur</meta:user-defined>
    <meta:user-defined meta:name="DCTERMS.W3CDTF/DCTERMS.available">2023-03-17</meta:user-defined>
    <meta:user-defined meta:name="DCTERMS.W3CDTF/OVERHEIDop.jaargang">2023</meta:user-defined>
    <meta:user-defined meta:name="OVERHEIDop.publicationIssue">116583</meta:user-defined>
    <meta:user-defined meta:name="OVERHEIDop.GmbID/DC.identifier">gmb-2023-116583</meta:user-defined>
    <meta:user-defined meta:name="OVERHEIDop.versieInformatie"/>
  </office:meta>
</office:document-meta>
</file>