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indifferente bedrijfspanden museumkwartier aan Westhavenkade 6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indifferente bedrijfspanden museumkwartier </text:p>
            <text:p text:style-name="common-al">Locatie : binnenterrein Westhavenkade 66</text:p>
            <text:p text:style-name="common-al">Kenmerk : OVXINR-8847</text:p>
            <text:p text:style-name="common-al">Type aanvraag : vergunningaanvraag regulier behandelen</text:p>
            <text:p text:style-name="common-al">Datum ontvangst : 9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58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INR-8847</meta:user-defined>
    <dc:language>nl</dc:language>
    <meta:user-defined meta:name="OVERHEIDop.locatietype/OVERHEIDop.gebiedsmarkering">Adres</meta:user-defined>
    <meta:user-defined meta:name="DC.title">Aanvraag vergunning voor het slopen van indifferente bedrijfspanden museumkwartier aan Westhavenkade 66 te Vlaardi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80</meta:user-defined>
    <meta:user-defined meta:name="OVERHEIDop.GmbID/DC.identifier">gmb-2023-116580</meta:user-defined>
    <meta:user-defined meta:name="OVERHEIDop.versieInformatie"/>
  </office:meta>
</office:document-meta>
</file>