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uysweerstraatfoto1divvkmide74608b-f0eb-4ddc-b1f7-171a7bec70e3.png" manifest:media-type="image/x-eps"/>
  <manifest:file-entry manifest:full-path="Pictures/Kruysweerstraatfoto2divvkmi7e3e021d-bef2-43b7-9e65-fb4000c2e28f.png" manifest:media-type="image/x-eps"/>
  <manifest:file-entry manifest:full-path="Pictures/Kruysweerstraatfoto3divvkmi49c51008-6cd2-4bdc-89c0-916ad492d8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instellen diverse verkeersmaatregelen in de Kruysweerstraat en de Oostermeer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span text:style-name="nadrukvet">Overwegende dat:</text:span>
          </text:p>
            <text:p text:style-name="common-al"/>
            <text:list text:style-name="id1-3-2-2-1-9">
              <text:list-item text:style-override="id1-3-2-2-1-9-1">
                <text:number>•</text:number>
                <text:p text:style-name="al">het gebied ‘Overamstel’, de nieuwe stadswijk van stadsdeel Oost, heringericht wordt waarbij het voormalig Zuidergasfabrieksterrein en een aantal bedrijventerreinen getransformeerd worden naar woonwijken met kleinschalige bedrijfsactiviteiten en detailhandel;</text:p>
              </text:list-item>
              <text:list-item text:style-override="id1-3-2-2-1-9-2">
                <text:number>•</text:number>
                <text:p text:style-name="al">in april 2023 de eerste woningen van deelgebied Amstelkwartier 2de fase worden opgeleverd waarbij:</text:p>
                <text:list text:style-name="id1-3-2-2-1-9-2-3">
                  <text:list-item text:style-override="id1-3-2-2-1-9-2-3-1">
                    <text:number>1.</text:number>
                    <text:p text:style-name="al">het deel van de Kruysweerstraat, gelegen tussen het Eerste Amstelvlietpad en de Oostermeerstraat, definitief wordt ingericht;</text:p>
                  </text:list-item>
                  <text:list-item text:style-override="id1-3-2-2-1-9-2-3-2">
                    <text:number>2.</text:number>
                    <text:p text:style-name="al">de Oostermeerstraat en de Kruysweerstraat een situatie gaan kennen waarbij bouwverkeer gemengd raakt het reguliere verkeer;</text:p>
                  </text:list-item>
                </text:list>
              </text:list-item>
              <text:list-item text:style-override="id1-3-2-2-1-9-3">
                <text:number>•</text:number>
                <text:p text:style-name="al">om de verkeerveiligheid en duidelijkheid te waarborgen de volgende verkeersmaatregelen ingesteld worden:</text:p>
                <text:list text:style-name="id1-3-2-2-1-9-3-3">
                  <text:list-item text:style-override="id1-3-2-2-1-9-3-3-1">
                    <text:number>1.</text:number>
                    <text:p text:style-name="al">Een maximumsnelheid van 30 km/uur op het deel van de Kruysweerstraat, gelegen tussen het Eerste Amstelvlietpad en de Amstelstroomlaan;</text:p>
                  </text:list-item>
                  <text:list-item text:style-override="id1-3-2-2-1-9-3-3-2">
                    <text:number>2.</text:number>
                    <text:p text:style-name="al">Een maximumsnelheid van 30 km/uur op de Oostermeerstraat;</text:p>
                  </text:list-item>
                  <text:list-item text:style-override="id1-3-2-2-1-9-3-3-3">
                    <text:number>3.</text:number>
                    <text:p text:style-name="al">Een stopverbod aan weerszijden van de straat op het deel van de Kruysweerstraat, gelegen tussen het Eerste Amstelvlietpad en de Oostermeerstraat;</text:p>
                  </text:list-item>
                  <text:list-item text:style-override="id1-3-2-2-1-9-3-3-4">
                    <text:number>4.</text:number>
                    <text:p text:style-name="al">Een verplicht voetpad op het deel van de Kruysweerstraat, gelegen tussen de Oostermeerstraat en de Amstelstroomlaan;</text:p>
                  </text:list-item>
                  <text:list-item text:style-override="id1-3-2-2-1-9-3-3-5">
                    <text:number>5.</text:number>
                    <text:p text:style-name="al">Twee gelegenheden voor het onmiddellijk laden- en lossen van goederen op de Oostermeerstraat;</text:p>
                  </text:list-item>
                </text:list>
              </text:list-item>
              <text:list-item text:style-override="id1-3-2-2-1-9-4">
                <text:number>•</text:number>
                <text:p text:style-name="al">op 20 april 2021overleg met de verkeerscommissie heeft plaatsgevonden waarin een gemandateerde van de politie, eenheid Amsterdam, is vertegenwoordigd, waarbij de verkeerscommissie op het plan heeft geadviseerd; </text:p>
              </text:list-item>
              <text:list-item text:style-override="id1-3-2-2-1-9-5">
                <text:number>•</text:number>
                <text:p text:style-name="al">deze aanwijzing van verkeersmaatregelen in het algemeen verkeersbelang wenselijk en/of noodzakelijk kan worden geacht;</text:p>
              </text:list-item>
              <text:list-item text:style-override="id1-3-2-2-1-9-6">
                <text:number>•</text:number>
                <text:p text:style-name="al">de voordelen die deze nieuwe inrichting met zich meebrengt in het vergroten van de verkeersveiligheid, zwaarder weegt dan eventuele nadelen die door deze maatregelen zouden kunnen ontstaan;</text:p>
              </text:list-item>
              <text:list-item text:style-override="id1-3-2-2-1-9-7">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
            <text:p text:style-name="common-al">overeenkomstig artikel 24 van het Besluit administratieve bepalingen inzake het wegverkeer, overleg is gepleegd met een gemandateerde van de politie, eenheid Amsterdam.</text:p>
            <text:p text:style-name="tussenkopcur">Besluit:</text:p>
            <text:list text:style-name="id1-3-2-2-1-12">
              <text:list-item text:style-override="id1-3-2-2-1-12-1">
                <text:number/>
                <text:p text:style-name="al"/>
              </text:list-item>
              <text:list-item text:style-override="id1-3-2-2-1-12-2">
                <text:number>1.</text:number>
                <text:p text:style-name="al">Door het plaatsen van verkeersbord conform model <text:span text:style-name="nadrukvet">A1</text:span><text:span text:style-name="nadrukvet">-zone</text:span><text:span text:style-name="nadrukvet"/>van bijlage 1 van het RVV1990 in te stellen: Een maximumsnelheid van 30 km/uur op het deel van de Kruysweerstraat, gelegen tussen het Eerste Amstelvlietpad en de Amstelstroomlaan.</text:p>
              </text:list-item>
              <text:list-item text:style-override="id1-3-2-2-1-12-3">
                <text:number>2.</text:number>
                <text:p text:style-name="al">Door het plaatsen van verkeersbord conform model <text:span text:style-name="nadrukvet">A1</text:span><text:span text:style-name="nadrukvet">-zone</text:span><text:span text:style-name="nadrukvet"/>van bijlage 1 van het RVV1990 in te stellen: Een maximumsnelheid van 30 km/uur op de Oostermeerstraat.</text:p>
              </text:list-item>
              <text:list-item text:style-override="id1-3-2-2-1-12-4">
                <text:number>3.</text:number>
                <text:p text:style-name="al">Door het plaatsen van verkeersbord conform model <text:span text:style-name="nadrukvet">E2</text:span><text:span text:style-name="nadrukvet"/>van bijlage 1 van het RVV1990 in te stellen: Een stopverbod aan weerszijden van de straat op het deel van de Kruysweerstraat, gelegen tussen het Eerste Amstelvlietpad en de Oostermeerstraat.</text:p>
              </text:list-item>
              <text:list-item text:style-override="id1-3-2-2-1-12-5">
                <text:number>4.</text:number>
                <text:p text:style-name="al">Door het plaatsen van verkeersbord conform model <text:span text:style-name="nadrukvet">G7 </text:span>van bijlage 1 van het RVV1990 in te stellen: Een verplicht voetpad op het deel van de Kruysweerstraat, gelegen tussen de Oostermeerstraat en de Amstelstroomlaan, aan de noordkant van de straat;</text:p>
              </text:list-item>
              <text:list-item text:style-override="id1-3-2-2-1-12-6">
                <text:number>5.</text:number>
                <text:p text:style-name="al">Door het plaatsen van verkeersbord conform model <text:span text:style-name="nadrukvet">E7 </text:span>van bijlage 1 van het RVV1990 in te stellen: Twee gelegenheden voor het onmiddellijk laden- en lossen van goederen op de Oostermeerstraat aan de westkant van de straat.</text:p>
              </text:list-item>
            </text:list>
            <text:p text:style-name="common-al"/>
            <text:p text:style-name="common-al"/>
            <text:p text:style-name="common-al"/>
            <text:p text:style-name="common-al">Zoals aangegeven op onderstaande tekeningen.</text:p>
            <text:p text:style-name="common-al"/>
            <text:p text:style-name="common-al">
            <draw:frame><draw:text-box><text:section text:name="plaatje_id1-3-2-2-1-18-1" text:style-name="plaatje">
              <text:p text:style-name="illustratie_id1-3-2-2-1-18-1-1"><draw:frame draw:style-name="illustratie_id1-3-2-2-1-18-1-1" text:anchor-type="paragraph" svg:width="153mm" svg:height="85.44905660377358mm"><draw:image xlink:href="Pictures/Kruysweerstraatfoto1divvkmide74608b-f0eb-4ddc-b1f7-171a7bec70e3.png" xlink:type="simple"/></draw:frame></text:p>
            </text:section></draw:text-box></draw:frame>
          </text:p>
            <text:p text:style-name="common-al"/>
            <text:p text:style-name="common-al">
            <draw:frame><draw:text-box><text:section text:name="plaatje_id1-3-2-2-1-20-1" text:style-name="plaatje">
              <text:p text:style-name="illustratie_id1-3-2-2-1-20-1-1"><draw:frame draw:style-name="illustratie_id1-3-2-2-1-20-1-1" text:anchor-type="paragraph" svg:width="153mm" svg:height="78.7132075471698mm"><draw:image xlink:href="Pictures/Kruysweerstraatfoto2divvkmi7e3e021d-bef2-43b7-9e65-fb4000c2e28f.png"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48.2mm" svg:height="156.9mm"><draw:image xlink:href="Pictures/Kruysweerstraatfoto3divvkmi49c51008-6cd2-4bdc-89c0-916ad492d8bd.png" xlink:type="simple"/></draw:frame></text:p>
            </text:section></draw:text-box></draw:frame>
          </text:p>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9">
              <text:list-item text:style-override="id1-3-2-2-1-49-1">
                <text:number>•</text:number>
                <text:p text:style-name="al">uw naam, adres en telefoonnummer;</text:p>
              </text:list-item>
              <text:list-item text:style-override="id1-3-2-2-1-49-2">
                <text:number>•</text:number>
                <text:p text:style-name="al">de datum waarop u het bezwaarschrift schrijft en uw handtekening;</text:p>
              </text:list-item>
              <text:list-item text:style-override="id1-3-2-2-1-49-3">
                <text:number>•</text:number>
                <text:p text:style-name="al">het besluit waartegen u bezwaar maakt, met datum en publicatienummer van het besluit;</text:p>
              </text:list-item>
              <text:list-item text:style-override="id1-3-2-2-1-49-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657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7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7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Oost, verkeersbesluit instellen diverse verkeersmaatregelen in de Kruysweerstraat en de Oostermeerstraat   - in de Kruysweerstraat en de Oostermeer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E2</meta:user-defined>
    <meta:user-defined meta:name="OVERHEIDop.verkeersbordcode">E7</meta:user-defined>
    <meta:user-defined meta:name="OVERHEIDop.verkeersbordcode">G7</meta:user-defined>
    <dc:language>nl</dc:language>
    <meta:user-defined meta:name="OVERHEIDop.locatietype/OVERHEIDop.gebiedsmarkering">Weg</meta:user-defined>
    <meta:user-defined meta:name="DC.title">Amsterdam Oost, verkeersbesluit instellen diverse verkeersmaatregelen in de Kruysweerstraat en de Oostermeerstraat</meta:user-defined>
    <meta:user-defined meta:name="DCTERMS.W3CDTF/DCTERMS.available">2023-03-17</meta:user-defined>
    <meta:user-defined meta:name="OVERHEIDop.externeBijlage">situatietekening|exb-2023-13344</meta:user-defined>
    <meta:user-defined meta:name="DCTERMS.W3CDTF/OVERHEIDop.jaargang">2023</meta:user-defined>
    <meta:user-defined meta:name="OVERHEIDop.publicationIssue">116578</meta:user-defined>
    <meta:user-defined meta:name="OVERHEIDop.GmbID/DC.identifier">gmb-2023-116578</meta:user-defined>
    <meta:user-defined meta:name="OVERHEIDop.versieInformatie"/>
  </office:meta>
</office:document-meta>
</file>