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oor verbouw van het pand Vliepark 1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verbouw van het pand Vliepark 12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0 maart 2023. De gemeente Vlieland neemt daarover waarschijnlijk uiterlijk 5 me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1657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7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voor verbouw van het pand Vliepark 12 te Vlieland.</meta:user-defined>
    <dc:language>nl</dc:language>
    <meta:user-defined meta:name="OVERHEIDop.locatietype/OVERHEIDop.gebiedsmarkering">Adres</meta:user-defined>
    <meta:user-defined meta:name="DC.title">Aanvraag vergunning voor bouwen voor verbouw van het pand Vliepark 12 te Vlieland.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577</meta:user-defined>
    <meta:user-defined meta:name="OVERHEIDop.GmbID/DC.identifier">gmb-2023-116577</meta:user-defined>
    <meta:user-defined meta:name="OVERHEIDop.versieInformatie"/>
  </office:meta>
</office:document-meta>
</file>