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is van plan een overeenkomst te sluiten met de heer W. Zuurman, met het oogmerk de volgende grond te verhuren: </text:p>
            <text:list text:style-name="id1-3-2-1-1-2">
              <text:list-item text:style-override="id1-3-2-1-1-2-1">
                <text:number>-</text:number>
                <text:p text:style-name="al">Willem Barentszkade 22; een perceel grond groot circa 12 m2 van het perceel kadastraal bekend gemeente Terschelling sectie A, nr. 2362.</text:p>
              </text:list-item>
            </text:list>
            <text:p text:style-name="common-al">Ook is de gemeente Terschelling is van plan een overeenkomst te sluiten met de mevrouw L. Hornstra, met het oogmerk de volgende grond te verhuren: </text:p>
            <text:list text:style-name="id1-3-2-1-1-4">
              <text:list-item text:style-override="id1-3-2-1-1-4-1">
                <text:number>-</text:number>
                <text:p text:style-name="al">Sint Janspad 9; een perceel grond groot circa 20 m2 van het perceel kadastraal bekend gemeente Terschelling sectie H, nr. 2784.</text:p>
              </text:list-item>
            </text:list>
            <text:p text:style-name="common-al">Aan de verhuur ligt geen openbare procedure ten grondslag, nu op basis van de selectiecriteria in het ‘gronduitgiftebeleid na het Didam-arrest’ slechts één serieuze gegadigde aan te merken valt. </text:p>
            <text:p text:style-name="common-al">Belanghebbenden hebben de gelegenheid om binnen 20 dagen na de datum van deze publicatie gemotiveerd bezwaar te maken tegen de onderhavige verhuur, door te onderbouwen dat ook zij, onder toepassing van dezelfde criteria, als serieuze gegadigde in aanmerking kunnen komen voor verhuur van de gronden.</text:p>
            <text:p text:style-name="common-al">Wanneer er zich binnen 20 dagen na deze publicatie geen andere gegadigde heeft gemeld, zal de overeenkomst definitief tot stand zijn gekomen</text:p>
            <text:p text:style-name="common-al">Gemotiveerde reacties op deze voornemens kunt u richten aan de gemeente Terschelling, Postbus 14, 8880 AA West-Terschel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657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7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7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oorgenomen uitgifte</meta:user-defined>
    <meta:user-defined meta:name="DCTERMS.W3CDTF/DCTERMS.available">2023-03-17</meta:user-defined>
    <meta:user-defined meta:name="DCTERMS.W3CDTF/OVERHEIDop.jaargang">2023</meta:user-defined>
    <meta:user-defined meta:name="OVERHEIDop.publicationIssue">116575</meta:user-defined>
    <meta:user-defined meta:name="OVERHEIDop.GmbID/DC.identifier">gmb-2023-116575</meta:user-defined>
    <meta:user-defined meta:name="OVERHEIDop.versieInformatie"/>
  </office:meta>
</office:document-meta>
</file>