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op de kruising Marathonweg met de Marnix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7 bomen </text:p>
            <text:p text:style-name="common-al">Locatie : op de kruising Marathonweg met de Marnixlaan</text:p>
            <text:p text:style-name="common-al">Kenmerk : OVXINR-8841</text:p>
            <text:p text:style-name="common-al">Type aanvraag : vergunningaanvraag regulier behandelen</text:p>
            <text:p text:style-name="common-al">Datum ontvangst : 8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57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8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7 bomen op de kruising Marathonweg met de Marnixlaan te Vlaardin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574</meta:user-defined>
    <meta:user-defined meta:name="OVERHEIDop.GmbID/DC.identifier">gmb-2023-116574</meta:user-defined>
    <meta:user-defined meta:name="OVERHEIDop.versieInformatie"/>
  </office:meta>
</office:document-meta>
</file>