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, Parklaan 54A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018 </text:p>
            <text:p text:style-name="common-al"> Omschrijving: kappen van bomen </text:p>
            <text:p text:style-name="common-al"> Adres: Parklaan 54A 5613BH Eindhoven </text:p>
            <text:p text:style-name="common-al"> Datum ontvangst: 14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57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7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7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18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Ingediende aanvraag omgevingsvergunning: kappen van bomen, Parklaan 54A 5613BH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73</meta:user-defined>
    <meta:user-defined meta:name="OVERHEIDop.GmbID/DC.identifier">gmb-2023-116573</meta:user-defined>
    <meta:user-defined meta:name="OVERHEIDop.versieInformatie"/>
  </office:meta>
</office:document-meta>
</file>