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Graafseweg 25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de Graafseweg 250. De bovengrond is tot 0,7 m-mv verontreinigd met vluchtige organochloorverbindingen (VOCl).  De verontreiniging is beperkt tot circa 34 m<text:span text:style-name="sup">3</text:span>.</text:p>
            <text:p text:style-name="common-al">De sanering wordt uitgevoerd door middel van volledige ontgraving van de VOCl verontreiniging. Hiertoe wordt de bestaande verharding verwijderd. Vrijkomende grond wordt direct opgeladen en afgevoerd naar een gecertificeerd verwerker.</text:p>
            <text:p text:style-name="common-al">Op de eerdere bekendmaking zijn geen reacties binnengekomen. </text:p>
            <text:p text:style-name="common-al">Het college heeft ingestemd met het saneringsplan. </text:p>
            <text:p text:style-name="common-al">
            <text:span text:style-name="nadrukvet">Inzage</text:span>
          </text:p>
            <text:p text:style-name="common-al">U kunt het besluit en de erbij horende stukken inzien via onderstaande snelkoppelingen vanaf 17 maart 2023. Ze kunnen ook digitaal worden ingezien bij de gemeentelijke informatiebalie in de Stadswinkel, Mariënburg 30 in Nijmegen. Er is een bezwarentermijn van 6 weken vanaf 17 maart 2023. </text:p>
            <text:p text:style-name="common-al">
            <text:span text:style-name="nadrukvet">Bezwaar </text:span>
            <text:span text:style-name="nadrukvet">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efinitief besluit Wet bodembescherming ‘Graafseweg 250’, Nijmegen</meta:user-defined>
    <meta:user-defined meta:name="DCTERMS.W3CDTF/DCTERMS.available">2023-03-17</meta:user-defined>
    <meta:user-defined meta:name="DCTERMS.W3CDTF/OVERHEIDop.jaargang">2023</meta:user-defined>
    <meta:user-defined meta:name="OVERHEIDop.publicationIssue">116572</meta:user-defined>
    <meta:user-defined meta:name="OVERHEIDop.GmbID/DC.identifier">gmb-2023-116572</meta:user-defined>
    <meta:user-defined meta:name="OVERHEIDop.versieInformatie"/>
  </office:meta>
</office:document-meta>
</file>