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Team Jumbo Visma Schoolclinic Ready2Race Jan van Schengenschool' op 4 april 2023 in Heinkenszand te Mr Dr Meslaan 8 in Heinkenszand - HZ_EVE-2023-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7 maart 2023 heeft verleend:</text:p>
            <text:p text:style-name="common-al">het organiseren van een evenement 'Team Jumbo Visma Schoolclinic Ready2Race Jan van Schengenschool' op 4 april 2023 in Heinkenszand te Mr Dr Meslaan 8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57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Team Jumbo Visma Schoolclinic Ready2Race Jan van Schengenschool' op 4 april 2023 in Heinkenszand te Mr Dr Meslaan 8 in Heinkenszand - HZ_EVE-2023-119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71</meta:user-defined>
    <meta:user-defined meta:name="OVERHEIDop.GmbID/DC.identifier">gmb-2023-116571</meta:user-defined>
    <meta:user-defined meta:name="OVERHEIDop.versieInformatie"/>
  </office:meta>
</office:document-meta>
</file>