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kundig splitsen van een bedrijfspand aan 5e Industriestraat 3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kundig splitsen van een bedrijfspand </text:p>
            <text:p text:style-name="common-al">Met de adressering : 5e Industriestraat 39, 3133 EL </text:p>
            <text:p text:style-name="common-al">Kenmerk : OVXINR-8844</text:p>
            <text:p text:style-name="common-al">Type aanvraag : vergunningaanvraag regulier behandelen</text:p>
            <text:p text:style-name="common-al">Datum ontvangst : 9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56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44</meta:user-defined>
    <dc:language>nl</dc:language>
    <meta:user-defined meta:name="OVERHEIDop.locatietype/OVERHEIDop.gebiedsmarkering">Adres</meta:user-defined>
    <meta:user-defined meta:name="DC.title">Aanvraag vergunning voor het bouwkundig splitsen van een bedrijfspand aan 5e Industriestraat 39 te Vlaarding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6569</meta:user-defined>
    <meta:user-defined meta:name="OVERHEIDop.GmbID/DC.identifier">gmb-2023-116569</meta:user-defined>
    <meta:user-defined meta:name="OVERHEIDop.versieInformatie"/>
  </office:meta>
</office:document-meta>
</file>