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ikstraat 19, 5151AG, Drunen, realis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maart 2023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realiseren van een in- en uitrit aan de Eikstraat 19 in Drunen. De aanvraag is bij de gemeente bekend onder nummer 14147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656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6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6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14750</meta:user-defined>
    <dc:language>nl</dc:language>
    <meta:user-defined meta:name="OVERHEIDop.locatietype/OVERHEIDop.gebiedsmarkering">Adres</meta:user-defined>
    <meta:user-defined meta:name="DC.title">Gemeente Heusden - Omgevingsvergunning aangevraagd - Eikstraat 19, 5151AG, Drunen, realiseren in- en uitri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568</meta:user-defined>
    <meta:user-defined meta:name="OVERHEIDop.GmbID/DC.identifier">gmb-2023-116568</meta:user-defined>
    <meta:user-defined meta:name="OVERHEIDop.versieInformatie"/>
  </office:meta>
</office:document-meta>
</file>