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Handelse Processie 2023 op 17 juni 2023 en 18 juni 2023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Handelse Processie 2023 </text:p>
            <text:p text:style-name="common-al">Aangevraagd door: Stichting Broederschap der HandelseProcessie</text:p>
            <text:p text:style-name="common-al">Locatie: Park</text:p>
            <text:p text:style-name="common-al">Datum: 17 juni 2023 van 09:30 tot 10:30 uur en 18 juni 2023 van 15:00 uur tot 16:15 uur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56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6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Handelse Processie 2023 op 17 juni 2023 en 18 juni 2023 aan Park te Nuen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567</meta:user-defined>
    <meta:user-defined meta:name="OVERHEIDop.GmbID/DC.identifier">gmb-2023-116567</meta:user-defined>
    <meta:user-defined meta:name="OVERHEIDop.versieInformatie"/>
  </office:meta>
</office:document-meta>
</file>