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979 - bouwen van dakkapellen op de voor- en achterzijde van woning op de locatie Burgemeester Albertiplein 4, 1561 WH Krommenie</text:p>
            <text:p text:style-name="common-al">Besluit verzonden: 15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6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97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66</meta:user-defined>
    <meta:user-defined meta:name="OVERHEIDop.GmbID/DC.identifier">gmb-2023-116566</meta:user-defined>
    <meta:user-defined meta:name="OVERHEIDop.versieInformatie"/>
  </office:meta>
</office:document-meta>
</file>