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ontsteken van een paasvuur op 9 april 2023 - Rikkerdaweg 40 in Niehove</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Westerkwartier een aanvraag ontvangen voor het ontsteken van een paasvuur op 9 april 2023 op locatie Rikkerdaweg 40 in Niehove. De aanvraag is geregistreerd onder zaaknummer Z202300954.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56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6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6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ontsteken van een paasvuur op 9 april 2023 - Rikkerdaweg 40 in Niehove</meta:user-defined>
    <meta:user-defined meta:name="DCTERMS.W3CDTF/DCTERMS.available">2023-03-17</meta:user-defined>
    <meta:user-defined meta:name="DCTERMS.W3CDTF/OVERHEIDop.jaargang">2023</meta:user-defined>
    <meta:user-defined meta:name="OVERHEIDop.publicationIssue">116563</meta:user-defined>
    <meta:user-defined meta:name="OVERHEIDop.GmbID/DC.identifier">gmb-2023-116563</meta:user-defined>
    <meta:user-defined meta:name="OVERHEIDop.versieInformatie"/>
  </office:meta>
</office:document-meta>
</file>