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erseweg 3  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erseweg 3(0005).</text:span>
          </text:p>
            <text:p text:style-name="common-al">Zaakomschrijving: het wijzigen van de nok- en goothoogte van verleende omgevingsvergunning (413026)</text:p>
            <text:p text:style-name="common-al">Zaaknummer: 787115</text:p>
            <text:p text:style-name="common-al">Beschikking datum verzonden: 15-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56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6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6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115</meta:user-defined>
    <meta:user-defined meta:name="DCTERMS.abstract">het wijzigen van de nok- en goothoogte van verleende omgevingsvergunning (413026)</meta:user-defined>
    <dc:language>nl</dc:language>
    <meta:user-defined meta:name="OVERHEIDop.locatietype/OVERHEIDop.gebiedsmarkering">Punt</meta:user-defined>
    <meta:user-defined meta:name="DC.title">Verleende Reguliere Omgevingsvergunning, Burgh-Haamstede, Westerseweg 3  0005</meta:user-defined>
    <meta:user-defined meta:name="DCTERMS.W3CDTF/DCTERMS.available">2023-03-17</meta:user-defined>
    <meta:user-defined meta:name="DCTERMS.W3CDTF/OVERHEIDop.jaargang">2023</meta:user-defined>
    <meta:user-defined meta:name="OVERHEIDop.publicationIssue">116561</meta:user-defined>
    <meta:user-defined meta:name="OVERHEIDop.GmbID/DC.identifier">gmb-2023-116561</meta:user-defined>
    <meta:user-defined meta:name="OVERHEIDop.versieInformatie"/>
  </office:meta>
</office:document-meta>
</file>