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66, 5251PV, Vlijmen, vervang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3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vervangen van reclameborden aan de Burgemeester van Houtplein 66 in Vlijmen. De aanvraag is bij de gemeente bekend onder nummer 14144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5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487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Houtplein 66, 5251PV, Vlijmen, vervangen reclamebord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560</meta:user-defined>
    <meta:user-defined meta:name="OVERHEIDop.GmbID/DC.identifier">gmb-2023-116560</meta:user-defined>
    <meta:user-defined meta:name="OVERHEIDop.versieInformatie"/>
  </office:meta>
</office:document-meta>
</file>