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Heggewikke 1 6021LR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4-03-2023 een besluit genomen op de aanvraag voor een omgevingsvergunning met zaaknummer <text:span text:style-name="nadrukvet">2022-316486</text:span>.</text:p>
            <text:p text:style-name="common-al">De zaak betreft locatie De Heggewikke 1 6021LR Budel en heeft de omschrijving "Dakopbouw/ dakkapel Heggewikke 1 Budel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5 maart 2023 en duurt 6 weken, tot en met 26 april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655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5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5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6486</meta:user-defined>
    <meta:user-defined meta:name="DCTERMS.abstract">Dakopbouw/ dakkapel Heggewikke 1 Budel</meta:user-defined>
    <dc:language>nl</dc:language>
    <meta:user-defined meta:name="OVERHEIDop.locatietype/OVERHEIDop.gebiedsmarkering">Punt</meta:user-defined>
    <meta:user-defined meta:name="DC.title">Besluit aanvraag omgevingsvergunning De Heggewikke 1 6021LR Budel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557</meta:user-defined>
    <meta:user-defined meta:name="OVERHEIDop.GmbID/DC.identifier">gmb-2023-116557</meta:user-defined>
    <meta:user-defined meta:name="OVERHEIDop.versieInformatie"/>
  </office:meta>
</office:document-meta>
</file>