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vergunningvoorschriften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khovenseweg 8 Hedikhuizen, Steenfabriek Hedikhuizen B.V. </text:p>
                  </table:table-cell>
                  <table:table-cell table:style-name="entry" table:number-rows-spanned="1" table:number-columns-spanned="1">
                    <text:p text:style-name="table_al">Omgevingsvergunning, betreft; het verplaatsen van de rijroutes en het verplaatsen van de opslag voor gasflessen  (Olo nr. 7454171; omwb zaaknr. 2022-057448)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ntwerpbeschikking en de bijbehorende stukken zijn gedurende 6 weken, vanaf donderdag <text:span text:style-name="nadrukvet">23 maart 2023 tot en met 4 mei 2023</text:span> in te zien via de gemeente Heusde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 Een schriftelijke zienswijze richt u aan de Omgevingsdienst Midden- en West-Brabant (OMWB), Postbus 75, 5000 AB, Tilburg (onder vermelding van omwb zaaknr. 2022-057448).  Zienswijzen digitaal indienen is ook mogelijk via: info@omwb.nl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5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57448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53</meta:user-defined>
    <meta:user-defined meta:name="OVERHEIDop.GmbID/DC.identifier">gmb-2023-116553</meta:user-defined>
    <meta:user-defined meta:name="OVERHEIDop.versieInformatie"/>
  </office:meta>
</office:document-meta>
</file>