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80 meter vanaf Gustav Mahlerlaan 2920, Amsterdam - Wijzigen verleende OV - Zaak 104322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verleende omgevingsvergunning OLO-6179233 en Zaaknummer 10432201 van 20 september 2021 inhoudende het intern wijzigen van de plattegronden van de woontoren “Stepstone” op het Kavel 2D binnen het kenniskwartier op de Zuidas te Amsterdam. Datum besluit: 13 maart 2023 Aanvrager: Woonstichting Lieven de Key Zaaknummer: 114842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6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5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613</meta:user-defined>
    <meta:user-defined meta:name="DCTERMS.abstract">Bekendmaking van Gemeente Amsterdam</meta:user-defined>
    <dc:language>nl</dc:language>
    <meta:user-defined meta:name="OVERHEIDop.locatietype/OVERHEIDop.gebiedsmarkering">Punt</meta:user-defined>
    <meta:user-defined meta:name="DC.title">Vergunning Verleend - 80 meter vanaf Gustav Mahlerlaan 2920, Amsterdam - Wijzigen verleende OV - Zaak 10432201</meta:user-defined>
    <meta:user-defined meta:name="OVERHEIDop.datumEindeReactietermijn">2023-04-25</meta:user-defined>
    <meta:user-defined meta:name="OVERHEIDop.terinzageleggingBG">https://mozardloket.odnzkg.nl/mozard/!suite42.scherm1260?mObj=1317613</meta:user-defined>
    <meta:user-defined meta:name="DCTERMS.W3CDTF/DCTERMS.available">2023-03-17</meta:user-defined>
    <meta:user-defined meta:name="DCTERMS.W3CDTF/OVERHEIDop.jaargang">2023</meta:user-defined>
    <meta:user-defined meta:name="OVERHEIDop.publicationIssue">116546</meta:user-defined>
    <meta:user-defined meta:name="OVERHEIDop.GmbID/DC.identifier">gmb-2023-116546</meta:user-defined>
    <meta:user-defined meta:name="OVERHEIDop.versieInformatie"/>
  </office:meta>
</office:document-meta>
</file>