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289 - het aanleggen van een landbouwbrug en meerdere werkzaamheden op de locatie Relkepad 3, 1551 RX Westzaan</text:p>
            <text:p text:style-name="common-al">Aanvraag ontvangen: 19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54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4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4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628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44</meta:user-defined>
    <meta:user-defined meta:name="OVERHEIDop.GmbID/DC.identifier">gmb-2023-116544</meta:user-defined>
    <meta:user-defined meta:name="OVERHEIDop.versieInformatie"/>
  </office:meta>
</office:document-meta>
</file>