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plaatsen van een dakkapel aan de voorgevel van de woning, Jan Cellierslaan 23 5642N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 Zaaknummer: EHV-ZP2023-001017 </text:p>
            <text:p text:style-name="common-al"> Omschrijving: plaatsen van een dakkapel aan de voorgevel van de woning </text:p>
            <text:p text:style-name="common-al"> Adres: Jan Cellierslaan 23 5642NR Eindhoven </text:p>
            <text:p text:style-name="common-al"> Datum ontvangst: 14-03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16543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543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543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1017</meta:user-defined>
    <meta:user-defined meta:name="DCTERMS.abstract">plaatsen van een dakkapel aan de voorgevel van de woning</meta:user-defined>
    <dc:language>nl</dc:language>
    <meta:user-defined meta:name="OVERHEIDop.locatietype/OVERHEIDop.gebiedsmarkering">Punt</meta:user-defined>
    <meta:user-defined meta:name="DC.title">Ingediende aanvraag omgevingsvergunning: plaatsen van een dakkapel aan de voorgevel van de woning, Jan Cellierslaan 23 5642NR Eindhoven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6543</meta:user-defined>
    <meta:user-defined meta:name="OVERHEIDop.GmbID/DC.identifier">gmb-2023-116543</meta:user-defined>
    <meta:user-defined meta:name="OVERHEIDop.versieInformatie"/>
  </office:meta>
</office:document-meta>
</file>